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8000001969AA5C0DF.png" manifest:media-type=""/>
  <manifest:file-entry manifest:full-path="Pictures/100000000000033B00000213FD9E167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entury Gothic" svg:font-family="'Century Gothic'" style:font-pitch="variable"/>
    <style:font-face style:name="Courier" svg:font-family="Courier" style:font-pitch="variable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1.741cm" fo:line-height="0.318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1.741cm" fo:line-height="0.318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weight="bold" style:font-size-asian="7pt" style:font-weight-asian="bold" style:font-name-complex="Arial"/>
    </style:style>
    <style:style style:name="P4" style:family="paragraph" style:parent-style-name="Standard">
      <style:paragraph-properties fo:margin-left="0cm" fo:margin-right="1.741cm" fo:line-height="0.318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name-complex="Arial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Header">
      <style:text-properties fo:font-weight="bold" style:font-weight-asian="bold"/>
    </style:style>
    <style:style style:name="P7" style:family="paragraph" style:parent-style-name="Header">
      <style:paragraph-properties fo:line-height="0.494cm" fo:text-align="end" style:justify-single-word="false"/>
    </style:style>
    <style:style style:name="P8" style:family="paragraph" style:parent-style-name="Header">
      <style:paragraph-properties fo:line-height="0.494cm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>Il sottoscritto prof. __________________________________________</text:p>
      <text:p text:style-name="Standard"/>
      <text:p text:style-name="Standard">relatore della tesi per la prova finale (Laurea/Laurea Magistrale)</text:p>
      <text:p text:style-name="Standard"/>
      <text:p text:style-name="Standard">della studentessa/dello studente ______________________________________</text:p>
      <text:p text:style-name="Standard"/>
      <text:p text:style-name="Standard">attesta che la/lo stessa/stesso ha superato la prova prevista “Per la conoscenza di almeno una lingua straniera”.</text:p>
      <text:p text:style-name="P1"/>
      <text:p text:style-name="Standard">Roma, ______________</text:p>
      <text:p text:style-name="P1"/>
      <text:p text:style-name="P1">Firma</text:p>
      <text:p text:style-name="P1"/>
      <text:p text:style-name="P1">______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entury Gothic" svg:font-family="'Century Gothic'" style:font-pitch="variable"/>
    <style:font-face style:name="Courier" svg:font-family="Courier" style:font-pitch="variable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" fo:font-family="Courier" style:font-pitch="variable" style:font-name-complex="Courier" style:font-family-complex="Courier" style:font-pitch-complex="variable"/>
    </style:style>
    <style:style style:name="Stile_20_Arial_20_Unicode_20_MS_20_10_20_pt_20_Giustificato" style:display-name="Stile Arial Unicode MS 10 pt Giustificato" style:family="paragraph" style:parent-style-name="Standard">
      <style:paragraph-properties fo:text-align="justify" style:justify-single-word="false"/>
      <style:text-properties style:font-name="Arial Unicode MS" fo:font-family="'Arial Unicode MS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modbiblio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1" style:family="text">
      <style:text-properties style:font-name="Century Gothic" fo:font-family="'Century Gothic'" style:font-pitch="variable" style:font-name-asian="Times" style:font-family-asian="Time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entury Gothic" fo:font-family="'Century Gothic'" style:font-pitch="variable" style:font-name-asian="Times" style:font-family-asian="Time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1" style:family="text">
      <style:text-properties style:font-name="Century Gothic" fo:font-family="'Century Gothic'" style:font-pitch="variable" style:font-name-asian="Times" style:font-family-asian="Times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st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entury Gothic'" style:font-family-generic="swiss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entury Gothic'" style:font-family-generic="swiss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entury Gothic'" style:font-family-generic="swiss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  <style:text-properties style:font-name="Arial" fo:font-size="10pt" style:font-size-asian="10pt" style:font-name-complex="Arial"/>
    </style:style>
    <style:style style:name="MP2" style:family="paragraph" style:parent-style-name="Header">
      <style:paragraph-properties fo:line-height="0.494cm" fo:text-align="end" style:justify-single-word="false"/>
    </style:style>
    <style:style style:name="MP3" style:family="paragraph" style:parent-style-name="Header">
      <style:text-properties fo:font-weight="bold" style:font-weight-asian="bold"/>
    </style:style>
    <style:style style:name="MP4" style:family="paragraph" style:parent-style-name="Standard">
      <style:paragraph-properties fo:margin-left="0cm" fo:margin-right="1.741cm" fo:line-height="0.318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weight="bold" style:font-size-asian="7pt" style:font-weight-asian="bold" style:font-name-complex="Arial"/>
    </style:style>
    <style:style style:name="MP5" style:family="paragraph" style:parent-style-name="Standard">
      <style:paragraph-properties fo:margin-left="0cm" fo:margin-right="1.741cm" fo:line-height="0.318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name-complex="Arial"/>
    </style:style>
    <style:style style:name="MP6" style:family="paragraph" style:parent-style-name="Standard">
      <style:paragraph-properties fo:margin-left="0cm" fo:margin-right="1.741cm" fo:line-height="0.318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font-size="10pt" style:font-size-asian="10pt"/>
    </style:style>
    <style:style style:name="MT3" style:family="text">
      <style:text-properties style:font-name="Arial" fo:font-size="7pt" style:font-size-asian="7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01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3.99cm" fo:margin-top="3.8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0cm" svg:y="0cm" svg:width="7.008cm" svg:height="4.493cm" draw:z-index="0"><draw:image xlink:href="Pictures/100000000000033B00000213FD9E167A.jpg" xlink:type="simple" xlink:show="embed" xlink:actuate="onLoad"/></draw:frame></text:p>
        <text:p text:style-name="MP1"/>
        <text:p text:style-name="MP1"/>
        <text:p text:style-name="MP1"/>
        <text:p text:style-name="MP2"><text:span text:style-name="Page_20_Number"><text:span text:style-name="MT1">Pag </text:span></text:span><text:span text:style-name="Page_20_Number"><text:span text:style-name="MT2"><text:page-number text:select-page="current"/></text:span></text:span></text:p>
      </style:header>
      <style:header-first style:display="false">
        <text:p text:style-name="MP3"><draw:frame draw:style-name="Mfr2" draw:name="immagini1" text:anchor-type="as-char" svg:width="6.085cm" svg:height="3.512cm" draw:z-index="0"><draw:image xlink:href="Pictures/10000000000002D8000001969AA5C0DF.png" xlink:type="simple" xlink:show="embed" xlink:actuate="onLoad"/></draw:frame></text:p>
      </style:header-first>
      <style:footer>
        <text:p text:style-name="Footer"/>
      </style:footer>
      <style:footer-first style:display="false">
        <text:p text:style-name="MP4">Università degli Studi di Roma “La Sapienza”</text:p>
        <text:p text:style-name="MP4">Dipartimento di Filosofia</text:p>
        <text:p text:style-name="MP5">Villa Mirafiori</text:p>
        <text:p text:style-name="MP5">Via Carlo Fea, 2 – 00161 Roma</text:p>
        <text:p text:style-name="MP6"><text:span text:style-name="MT3">T (+39) 0649917331 <text:s/>F (+39) 0649917277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 15-11-2006</dc:title>
    <meta:initial-creator>- -</meta:initial-creator>
    <meta:creation-date>2014-03-06T16:28:00</meta:creation-date>
    <dc:creator>samantha maruzzella</dc:creator>
    <dc:date>2014-03-06T16:28:00</dc:date>
    <meta:print-date>2013-04-08T16:48:00</meta:print-date>
    <meta:editing-cycles>5</meta:editing-cycles>
    <meta:editing-duration>PT1M</meta:editing-duration>
    <meta:document-statistic meta:table-count="0" meta:image-count="2" meta:object-count="0" meta:page-count="1" meta:paragraph-count="14" meta:word-count="63" meta:character-count="525" meta:non-whitespace-character-count="472"/>
    <meta:generator>LibreOffice/4.1.4.2$Linux_X86_64 LibreOffice_project/410m0$Build-2</meta:generator>
  </office:meta>
</office:document-meta>
</file>